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ext-properties fo:color="#333333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</text:p>
          </table:table-cell>
          <table:table-cell office:value-type="string" table:style-name="ce2">
            <text:p>RESPONSABI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Istituto Comprensivo di Azzano Mella</text:p>
          </table:table-cell>
          <table:table-cell office:value-type="string" table:style-name="ce4">
            <text:p>contributo per progetti didattici scuola primaria a.s. 2017/2018 determina n. 293 del 19/12/2017</text:p>
          </table:table-cell>
          <table:table-cell office:value-type="currency" office:value="5250" table:style-name="ce5">
            <text:p><text:s/>€ 5.250,00<text:s/>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Piano diritto allo studio 2017/2018 contributo ordinario per spese di gestione determine n. 64 del 23/03/18<text:s/></text:p>
          </table:table-cell>
          <table:table-cell office:value-type="currency" office:value="46000" table:style-name="ce6">
            <text:p>€ 46.00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Gruppo volontariato Primavera</text:p>
          </table:table-cell>
          <table:table-cell office:value-type="string" table:style-name="ce4">
            <text:p>contributo convenzione pacchi alimentari determina n. 76 del 10/04/2018<text:s/></text:p>
          </table:table-cell>
          <table:table-cell office:value-type="currency" office:value="5000" table:style-name="ce6">
            <text:p>€ 5.000</text:p>
          </table:table-cell>
          <table:table-cell table:style-name="ce4"/>
          <table:table-cell office:value-type="string" table:style-name="ce4">
            <text:p>dr. Ugo Coll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po Bandistico S. Cecilia di Mairano</text:p>
          </table:table-cell>
          <table:table-cell office:value-type="string" table:style-name="ce4">
            <text:p>CONTRIBUTO AL CORPO BANDISTICO “S. CECILIA” DI MAIRANO-PIANO DIRITTO ALLO STUDIO A.S. 2017/2018 determina n. 93 del 26/04/2018<text:s/></text:p>
          </table:table-cell>
          <table:table-cell office:value-type="currency" office:value="8500" table:style-name="ce6">
            <text:p>€ 8.50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Ugo Colla</text:p>
          </table:table-cell>
          <table:table-cell table:number-columns-repeated="3" table:style-name="ce1"/>
          <table:table-cell table:style-name="ce7"/>
          <table:table-cell table:number-columns-repeated="16375"/>
        </table:table-row>
        <table:table-row table:style-name="ro1">
          <table:table-cell office:value-type="string" table:style-name="ce8">
            <text:p>Scuola dell'infanzia di Mairano via Roma 49 25030 Mairano C.F. 98004470179</text:p>
          </table:table-cell>
          <table:table-cell office:value-type="string" table:style-name="ce8">
            <text:p>Contributo per copertura spese ampliamento sede determina n. 139 del 21/06/2018</text:p>
          </table:table-cell>
          <table:table-cell office:value-type="currency" office:value="22500" table:style-name="ce6">
            <text:p>€ 22.500</text:p>
          </table:table-cell>
          <table:table-cell table:style-name="ce4"/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.S.D. Real Mairano Pievedizio</text:p>
          </table:table-cell>
          <table:table-cell office:value-type="string" table:style-name="ce4">
            <text:p>contributo anno 2018 determina n. 126 del 31/05/18</text:p>
          </table:table-cell>
          <table:table-cell office:value-type="currency" office:value="1500" table:style-name="ce6">
            <text:p>€ 1.500</text:p>
          </table:table-cell>
          <table:table-cell table:style-name="ce4"/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arrocchia S. Antonio Abate di Pievedizio</text:p>
          </table:table-cell>
          <table:table-cell office:value-type="string" table:style-name="ce4">
            <text:p>CONTRIBUTO PER EDIFICI DI CULTO AI SENSI DEL TITOLO V, CAPO III DELLA LEGGE REGIONALE 11 MARZO 2005, N. 12 <text:s/>determina n. 121 del 25/05/2018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4">
            <text:p>L.R. 11/03/2005</text:p>
          </table:table-cell>
          <table:table-cell office:value-type="string" table:style-name="ce4">
            <text:p>dr. Oliviero Tognaz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arrocchia S. Antonio Abate di Pievedizio</text:p>
          </table:table-cell>
          <table:table-cell office:value-type="string" table:style-name="ce4">
            <text:p>contributo per grest 2018 delibera di giunta n. 166 <text:s/>del 19/07/2018<text:s/></text:p>
          </table:table-cell>
          <table:table-cell office:value-type="currency" office:value="1150" table:style-name="ce6">
            <text:p>€ 1.15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roLoco Mairano<text:s/></text:p>
          </table:table-cell>
          <table:table-cell office:value-type="string" table:style-name="ce4">
            <text:p>contributo per estate mairanese 2018 determina n. 225 del 18/10/2018</text:p>
          </table:table-cell>
          <table:table-cell office:value-type="currency" office:value="1800" table:style-name="ce6">
            <text:p>€ 1.800</text:p>
          </table:table-cell>
          <table:table-cell table:style-name="ce4"/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arrocchia S. Andrea<text:s/></text:p>
          </table:table-cell>
          <table:table-cell office:value-type="string" table:style-name="ce4">
            <text:p>CONTRIBUTO PER EDIFICI DI CULTO AI SENSI DEL TITOLO V, CAPO III DELLA LEGGE REGIONALE 11 MARZO 2005, N. 12 determina n. 121 del 25/05/2018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4">
            <text:p>L.R. 11/03/2005</text:p>
          </table:table-cell>
          <table:table-cell office:value-type="string" table:style-name="ce4">
            <text:p>dr. Oliviero Tognazz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arrocchia S. Andrea<text:s/></text:p>
          </table:table-cell>
          <table:table-cell office:value-type="string" table:style-name="ce4">
            <text:p>contributo per grest 2018 delibera di giunta n. 166 <text:s/>del 19/07/2018<text:s text:c="2"/></text:p>
          </table:table-cell>
          <table:table-cell office:value-type="currency" office:value="1000" table:style-name="ce6">
            <text:p>€ 1.000</text:p>
          </table:table-cell>
          <table:table-cell office:value-type="string" table:style-name="ce4">
            <text:p>pdas 2017/2018</text:p>
          </table:table-cell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contributo per copertura rata asilo nido determina n. 157 <text:s text:c="3"/>del <text:s/>10/07/18</text:p>
          </table:table-cell>
          <table:table-cell office:value-type="currency" office:value="7936" table:style-name="ce6">
            <text:p>€ 7.936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roLoco Mairano<text:s/></text:p>
          </table:table-cell>
          <table:table-cell office:value-type="string" table:style-name="ce4">
            <text:p>contributo per festa dell'anziano 2018 detrmina n. 225 del 18/10/2018<text:s/></text:p>
          </table:table-cell>
          <table:table-cell office:value-type="currency" office:value="3500" table:style-name="ce6">
            <text:p>€ 3.500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ProLoco Mairano<text:s/></text:p>
          </table:table-cell>
          <table:table-cell office:value-type="string" table:style-name="ce4">
            <text:p>contributo per sagra del contadino 2018 determina n. 292 <text:s/>del 22/12/2018<text:s/></text:p>
          </table:table-cell>
          <table:table-cell office:value-type="currency" office:value="2500" table:style-name="ce6">
            <text:p>€ 2.500</text:p>
          </table:table-cell>
          <table:table-cell table:style-name="ce4"/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Istituto Comprensivo di Azzano Mella</text:p>
          </table:table-cell>
          <table:table-cell office:value-type="string" table:style-name="ce4">
            <text:p>contributo per acquisto materiali pulizia scuola primaria determina n. 289 del 22/12/2018<text:s text:c="5"/></text:p>
          </table:table-cell>
          <table:table-cell office:value-type="currency" office:value="2000" table:style-name="ce6">
            <text:p>€ 2.000</text:p>
          </table:table-cell>
          <table:table-cell office:value-type="string" table:style-name="ce4">
            <text:p>pdas 2018/2019</text:p>
          </table:table-cell>
          <table:table-cell office:value-type="string" table:style-name="ce4">
            <text:p>dr. Antonio Tommasel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cuola dell'infanzia di Mairano via Roma 49 25030 Mairano C.F. 98004470179</text:p>
          </table:table-cell>
          <table:table-cell office:value-type="string" table:style-name="ce4">
            <text:p>contributo per asilo nido detrmina n.292 del 22/12/2018<text:s/></text:p>
          </table:table-cell>
          <table:table-cell office:value-type="currency" office:value="1664" table:style-name="ce6">
            <text:p>€ 1.664</text:p>
          </table:table-cell>
          <table:table-cell office:value-type="string" table:style-name="ce4">
            <text:p>psa 2018</text:p>
          </table:table-cell>
          <table:table-cell office:value-type="string" table:style-name="ce4">
            <text:p>dr. Antonio Tommasel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stituto Comprensivo di Azzano Mella</text:p>
          </table:table-cell>
          <table:table-cell office:value-type="string" table:style-name="ce4">
            <text:p>contributo per progetti didattici scuola primaria a.s. 2018/2019 determina n. 289 del 22/12/2018</text:p>
          </table:table-cell>
          <table:table-cell office:value-type="currency" office:value="7250" table:style-name="ce6">
            <text:p>€ 7.250</text:p>
          </table:table-cell>
          <table:table-cell office:value-type="string" table:style-name="ce4">
            <text:p>pdas 2018/2019</text:p>
          </table:table-cell>
          <table:table-cell office:value-type="string" table:style-name="ce4">
            <text:p>dr. Antonio Tommaselli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 Carrozzone aps</text:p>
          </table:table-cell>
          <table:table-cell office:value-type="string" table:style-name="ce4">
            <text:p>contributo per spettacolo determina n. 166 del 19/07/18</text:p>
          </table:table-cell>
          <table:table-cell office:value-type="currency" office:value="1500" table:style-name="ce6">
            <text:p>€ 1.500</text:p>
          </table:table-cell>
          <table:table-cell office:value-type="string" table:style-name="ce4">
            <text:p>psa2018</text:p>
          </table:table-cell>
          <table:table-cell office:value-type="string" table:style-name="ce4">
            <text:p>dr. Antonio Tommaselli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6-09-16T00:00:00Z</meta:creation-date>
    <dc:date>2020-09-30T14:40:07Z</dc:date>
  </office:meta>
</office:document-meta>
</file>