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A9A9A9" style:vertical-align="top" fo:wrap-option="wrap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5" table:number-rows-spanned="1" table:style-name="ce8">
            <text:p>D.lgs 33/2013 Trasparenza unità immobiliari al 31/12/2017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Comunale</text:p>
          </table:table-cell>
          <table:table-cell office:value-type="string" table:style-name="ce3">
            <text:p>CodiceProprietà</text:p>
          </table:table-cell>
          <table:table-cell office:value-type="string" table:style-name="ce3">
            <text:p>Prop.</text:p>
          </table:table-cell>
          <table:table-cell office:value-type="string" table:style-name="ce3">
            <text:p>Località</text:p>
          </table:table-cell>
          <table:table-cell office:value-type="string" table:style-name="ce3">
            <text:p>Cod. UI</text:p>
          </table:table-cell>
          <table:table-cell office:value-type="string" table:style-name="ce3">
            <text:p>Cod. Fabb.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Destinazione</text:p>
          </table:table-cell>
          <table:table-cell office:value-type="string" table:style-name="ce3">
            <text:p>Utilizzo</text:p>
          </table:table-cell>
          <table:table-cell office:value-type="string" table:style-name="ce3">
            <text:p>Cat.</text:p>
          </table:table-cell>
          <table:table-cell office:value-type="string" table:style-name="ce3">
            <text:p>Sez.</text:p>
          </table:table-cell>
          <table:table-cell office:value-type="string" table:style-name="ce3">
            <text:p>Fg.</text:p>
          </table:table-cell>
          <table:table-cell office:value-type="string" table:style-name="ce3">
            <text:p>Mapp.</text:p>
          </table:table-cell>
          <table:table-cell office:value-type="string" table:style-name="ce3">
            <text:p>Sub.</text:p>
          </table:table-cell>
          <table:table-cell office:value-type="string" table:style-name="ce3">
            <text:p>Canone annuo al 31/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8" table:style-name="ce5">
            <text:p>61928</text:p>
          </table:table-cell>
          <table:table-cell office:value-type="float" office:value="5221" table:style-name="ce5">
            <text:p>5221</text:p>
          </table:table-cell>
          <table:table-cell office:value-type="string" table:style-name="ce6">
            <text:p>Via STRETTA 1<text:s/></text:p>
          </table:table-cell>
          <table:table-cell office:value-type="string" table:style-name="ce6">
            <text:p>MAGAZZINO O DEPOSIT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table:style-name="ce6"/>
          <table:table-cell office:value-type="string" table:style-name="ce6">
            <text:p>17</text:p>
          </table:table-cell>
          <table:table-cell office:value-type="string" table:style-name="ce6">
            <text:p>1427</text:p>
          </table:table-cell>
          <table:table-cell office:value-type="float" office:value="7" table:style-name="ce5">
            <text:p>7</text:p>
          </table:table-cell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0" table:style-name="ce5">
            <text:p>61940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B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7" table:style-name="ce5">
            <text:p>17</text:p>
          </table:table-cell>
          <table:table-cell office:value-type="float" office:value="2103.6" table:style-name="ce7">
            <text:p>2.103,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7" table:style-name="ce5">
            <text:p>61927</text:p>
          </table:table-cell>
          <table:table-cell office:value-type="float" office:value="5221" table:style-name="ce5">
            <text:p>5221</text:p>
          </table:table-cell>
          <table:table-cell office:value-type="string" table:style-name="ce6">
            <text:p>Via STRETTA 3<text:s/></text:p>
          </table:table-cell>
          <table:table-cell office:value-type="string" table:style-name="ce6">
            <text:p>ALTRI TIPI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table:style-name="ce6"/>
          <table:table-cell office:value-type="string" table:style-name="ce6">
            <text:p>17</text:p>
          </table:table-cell>
          <table:table-cell office:value-type="string" table:style-name="ce6">
            <text:p>1427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34" table:style-name="ce5">
            <text:p>61934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A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560.16" table:style-name="ce7">
            <text:p>560,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33" table:style-name="ce5">
            <text:p>61933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B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466.8" table:style-name="ce7">
            <text:p>466,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3" table:style-name="ce5">
            <text:p>61943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TRI TIPI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9" table:style-name="ce5">
            <text:p>61929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D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468.96" table:style-name="ce7">
            <text:p>468,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6" table:style-name="ce5">
            <text:p>63116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7" table:style-name="ce5">
            <text:p>27</text:p>
          </table:table-cell>
          <table:table-cell office:value-type="float" office:value="871.44" table:style-name="ce7">
            <text:p>871,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5" table:style-name="ce5">
            <text:p>63115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6" table:style-name="ce5">
            <text:p>26</text:p>
          </table:table-cell>
          <table:table-cell office:value-type="float" office:value="529.20000000000005" table:style-name="ce7">
            <text:p>529,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7" table:style-name="ce5">
            <text:p>61947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569.4" table:style-name="ce7">
            <text:p>569,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6" table:style-name="ce5">
            <text:p>61946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2007.36" table:style-name="ce7">
            <text:p>2.007,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5" table:style-name="ce5">
            <text:p>61945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487.2" table:style-name="ce7">
            <text:p>487,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4" table:style-name="ce5">
            <text:p>61944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970.8" table:style-name="ce7">
            <text:p>970,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5" table:style-name="ce5">
            <text:p>63105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2" table:style-name="ce5">
            <text:p>12</text:p>
          </table:table-cell>
          <table:table-cell office:value-type="float" office:value="1352.16" table:style-name="ce7">
            <text:p>1.352,1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4" table:style-name="ce5">
            <text:p>63104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1" table:style-name="ce5">
            <text:p>11</text:p>
          </table:table-cell>
          <table:table-cell office:value-type="float" office:value="553.44000000000005" table:style-name="ce7">
            <text:p>553,4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3" table:style-name="ce5">
            <text:p>63103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0" table:style-name="ce5">
            <text:p>10</text:p>
          </table:table-cell>
          <table:table-cell office:value-type="float" office:value="960.84" table:style-name="ce7">
            <text:p>960,8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9" table:style-name="ce5">
            <text:p>63119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30" table:style-name="ce5">
            <text:p>30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8" table:style-name="ce5">
            <text:p>63118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9" table:style-name="ce5">
            <text:p>29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7" table:style-name="ce5">
            <text:p>63117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8" table:style-name="ce5">
            <text:p>28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9" table:style-name="ce5">
            <text:p>63099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4" table:style-name="ce5">
            <text:p>4</text:p>
          </table:table-cell>
          <table:table-cell office:value-type="float" office:value="583.44000000000005" table:style-name="ce7">
            <text:p>583,4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8" table:style-name="ce5">
            <text:p>63098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7" table:style-name="ce5">
            <text:p>63097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" table:style-name="ce5">
            <text:p>2</text:p>
          </table:table-cell>
          <table:table-cell office:value-type="float" office:value="487.56" table:style-name="ce7">
            <text:p>487,5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4" table:style-name="ce5">
            <text:p>63114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3" table:style-name="ce5">
            <text:p>63113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4" table:style-name="ce5">
            <text:p>24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2" table:style-name="ce5">
            <text:p>63112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3" table:style-name="ce5">
            <text:p>23</text:p>
          </table:table-cell>
          <table:table-cell office:value-type="float" office:value="1155.1199999999999" table:style-name="ce7">
            <text:p>1.155,1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2" table:style-name="ce5">
            <text:p>63102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9" table:style-name="ce5">
            <text:p>9</text:p>
          </table:table-cell>
          <table:table-cell office:value-type="float" office:value="1273.68" table:style-name="ce7">
            <text:p>1.273,6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1" table:style-name="ce5">
            <text:p>63101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1340.76" table:style-name="ce7">
            <text:p>1.340,7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0" table:style-name="ce5">
            <text:p>63100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7" table:style-name="ce5">
            <text:p>7</text:p>
          </table:table-cell>
          <table:table-cell office:value-type="float" office:value="1703.76" table:style-name="ce7">
            <text:p>1.703,7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6" table:style-name="ce5">
            <text:p>63096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583.44000000000005" table:style-name="ce7">
            <text:p>583,4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0" table:style-name="ce5">
            <text:p>62120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6" table:style-name="ce5">
            <text:p>16</text:p>
          </table:table-cell>
          <table:table-cell office:value-type="float" office:value="1755.84" table:style-name="ce7">
            <text:p>1.755,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9" table:style-name="ce5">
            <text:p>62119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4" table:style-name="ce5">
            <text:p>14</text:p>
          </table:table-cell>
          <table:table-cell office:value-type="float" office:value="2640" table:style-name="ce7">
            <text:p>2.6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6" table:style-name="ce5">
            <text:p>62116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2" table:style-name="ce5">
            <text:p>12</text:p>
          </table:table-cell>
          <table:table-cell office:value-type="float" office:value="2640" table:style-name="ce7">
            <text:p>2.6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5" table:style-name="ce5">
            <text:p>62115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1805.28" table:style-name="ce7">
            <text:p>1.805,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4" table:style-name="ce5">
            <text:p>62114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 <text:s/>PALAZ. ROSSIGNOL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240" table:style-name="ce7">
            <text:p>2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3" table:style-name="ce5">
            <text:p>62123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907.08" table:style-name="ce7">
            <text:p>907,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2" table:style-name="ce5">
            <text:p>62122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1603.2" table:style-name="ce7">
            <text:p>1.603,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1" table:style-name="ce5">
            <text:p>62121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1407.72" table:style-name="ce7">
            <text:p>1.407,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8" table:style-name="ce5">
            <text:p>62118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1314.12" table:style-name="ce7">
            <text:p>1.314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7" table:style-name="ce5">
            <text:p>62117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7" table:style-name="ce5">
            <text:p>17</text:p>
          </table:table-cell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6" table:number-rows-spanned="1" table:style-name="ce9">
            <text:p>01/02/2018</text:p>
          </table:table-cell>
          <table:covered-table-cell table:number-columns-repeated="15"/>
          <table:table-cell table:number-columns-repeated="16368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onora Gandellini</meta:initial-creator>
    <dc:creator>Utente</dc:creator>
    <meta:creation-date>2018-02-01T11:15:23Z</meta:creation-date>
    <dc:date>2020-10-05T09:52:28Z</dc:date>
    <meta:user-defined meta:name="DXVersion">15.2.9.0</meta:user-defined>
  </office:meta>
</office:document-meta>
</file>