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middle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top" fo:wrap-option="wrap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A9A9A9" style:vertical-align="top" fo:wrap-option="wrap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A9A9A9" style:vertical-align="top" fo:wrap-option="wrap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7">
            <text:p>Elenco ui (trasparenza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omunale</text:p>
          </table:table-cell>
          <table:table-cell office:value-type="string" table:style-name="ce2">
            <text:p>CodiceProprietà</text:p>
          </table:table-cell>
          <table:table-cell office:value-type="string" table:style-name="ce2">
            <text:p>Prop.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Cod. UI</text:p>
          </table:table-cell>
          <table:table-cell office:value-type="string" table:style-name="ce2">
            <text:p>Cod. Fabb.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Utilizzo</text:p>
          </table:table-cell>
          <table:table-cell office:value-type="string" table:style-name="ce2">
            <text:p>Cat.</text:p>
          </table:table-cell>
          <table:table-cell office:value-type="string" table:style-name="ce2">
            <text:p>Sez.</text:p>
          </table:table-cell>
          <table:table-cell office:value-type="string" table:style-name="ce2">
            <text:p>Fg.</text:p>
          </table:table-cell>
          <table:table-cell office:value-type="string" table:style-name="ce2">
            <text:p>Mapp.</text:p>
          </table:table-cell>
          <table:table-cell office:value-type="string" table:style-name="ce2">
            <text:p>Sub.</text:p>
          </table:table-cell>
          <table:table-cell office:value-type="string" table:style-name="ce2">
            <text:p>Canone annuo al 31/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6" table:style-name="ce4">
            <text:p>63096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" table:style-name="ce4">
            <text:p>1</text:p>
          </table:table-cell>
          <table:table-cell office:value-type="float" office:value="579.12" table:style-name="ce6">
            <text:p>579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7" table:style-name="ce4">
            <text:p>63097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" table:style-name="ce4">
            <text:p>2</text:p>
          </table:table-cell>
          <table:table-cell office:value-type="float" office:value="616.91999999999996" table:style-name="ce6">
            <text:p>616,9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9" table:style-name="ce4">
            <text:p>63099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4" table:style-name="ce4">
            <text:p>4</text:p>
          </table:table-cell>
          <table:table-cell office:value-type="float" office:value="579.12" table:style-name="ce6">
            <text:p>579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1" table:style-name="ce4">
            <text:p>63101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8" table:style-name="ce4">
            <text:p>8</text:p>
          </table:table-cell>
          <table:table-cell office:value-type="float" office:value="1469.28" table:style-name="ce6">
            <text:p>1.469,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2" table:style-name="ce4">
            <text:p>63102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9" table:style-name="ce4">
            <text:p>9</text:p>
          </table:table-cell>
          <table:table-cell office:value-type="float" office:value="1175.52" table:style-name="ce6">
            <text:p>1.175,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4" table:style-name="ce4">
            <text:p>63104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1" table:style-name="ce4">
            <text:p>11</text:p>
          </table:table-cell>
          <table:table-cell office:value-type="float" office:value="457.8" table:style-name="ce6">
            <text:p>457,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5" table:style-name="ce4">
            <text:p>63105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2" table:style-name="ce4">
            <text:p>12</text:p>
          </table:table-cell>
          <table:table-cell office:value-type="float" office:value="1342.08" table:style-name="ce6">
            <text:p>1.342,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3" table:style-name="ce4">
            <text:p>63113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4" table:style-name="ce4">
            <text:p>24</text:p>
          </table:table-cell>
          <table:table-cell office:value-type="float" office:value="2640" table:style-name="ce6">
            <text:p>2.6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4" table:style-name="ce4">
            <text:p>63114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5" table:style-name="ce4">
            <text:p>25</text:p>
          </table:table-cell>
          <table:table-cell office:value-type="float" office:value="1440" table:style-name="ce6">
            <text:p>1.4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6" table:style-name="ce4">
            <text:p>63116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7" table:style-name="ce4">
            <text:p>27</text:p>
          </table:table-cell>
          <table:table-cell office:value-type="float" office:value="864.96" table:style-name="ce6">
            <text:p>864,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7" table:style-name="ce4">
            <text:p>63117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8" table:style-name="ce4">
            <text:p>28</text:p>
          </table:table-cell>
          <table:table-cell office:value-type="float" office:value="1440" table:style-name="ce6">
            <text:p>1.4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9" table:style-name="ce4">
            <text:p>63119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30" table:style-name="ce4">
            <text:p>30</text:p>
          </table:table-cell>
          <table:table-cell office:value-type="float" office:value="1440" table:style-name="ce6">
            <text:p>1.4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4" table:style-name="ce4">
            <text:p>62114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 <text:s/>PALAZ. ROSSIGNOL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3" table:style-name="ce4">
            <text:p>13</text:p>
          </table:table-cell>
          <table:table-cell office:value-type="float" office:value="469.68" table:style-name="ce6">
            <text:p>469,6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5" table:style-name="ce4">
            <text:p>62115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1054.92" table:style-name="ce6">
            <text:p>1.054,9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7" table:style-name="ce4">
            <text:p>62117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1787.76" table:style-name="ce6">
            <text:p>1.787,7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8" table:style-name="ce4">
            <text:p>62118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1304.28" table:style-name="ce6">
            <text:p>1.304,2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0" table:style-name="ce4">
            <text:p>62120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1314.72" table:style-name="ce6">
            <text:p>1.314,7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3" table:style-name="ce4">
            <text:p>62123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5" table:style-name="ce4">
            <text:p>15</text:p>
          </table:table-cell>
          <table:table-cell office:value-type="float" office:value="1206.72" table:style-name="ce6">
            <text:p>1.206,7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27" table:style-name="ce4">
            <text:p>61927</text:p>
          </table:table-cell>
          <table:table-cell office:value-type="float" office:value="5221" table:style-name="ce4">
            <text:p>5221</text:p>
          </table:table-cell>
          <table:table-cell office:value-type="string" table:style-name="ce5">
            <text:p>Via STRETTA 3<text:s/></text:p>
          </table:table-cell>
          <table:table-cell office:value-type="string" table:style-name="ce5">
            <text:p>ALTRI TIPI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C/2</text:p>
          </table:table-cell>
          <table:table-cell table:style-name="ce5"/>
          <table:table-cell office:value-type="string" table:style-name="ce5">
            <text:p>17</text:p>
          </table:table-cell>
          <table:table-cell office:value-type="string" table:style-name="ce5">
            <text:p>1427</text:p>
          </table:table-cell>
          <table:table-cell office:value-type="float" office:value="5" table:style-name="ce4">
            <text:p>5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28" table:style-name="ce4">
            <text:p>61928</text:p>
          </table:table-cell>
          <table:table-cell office:value-type="float" office:value="5221" table:style-name="ce4">
            <text:p>5221</text:p>
          </table:table-cell>
          <table:table-cell office:value-type="string" table:style-name="ce5">
            <text:p>Via STRETTA 1<text:s/></text:p>
          </table:table-cell>
          <table:table-cell office:value-type="string" table:style-name="ce5">
            <text:p>MAGAZZINO O DEPOSITO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C/2</text:p>
          </table:table-cell>
          <table:table-cell table:style-name="ce5"/>
          <table:table-cell office:value-type="string" table:style-name="ce5">
            <text:p>17</text:p>
          </table:table-cell>
          <table:table-cell office:value-type="string" table:style-name="ce5">
            <text:p>1427</text:p>
          </table:table-cell>
          <table:table-cell office:value-type="float" office:value="7" table:style-name="ce4">
            <text:p>7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29" table:style-name="ce4">
            <text:p>61929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D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240" table:style-name="ce6">
            <text:p>240,0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34" table:style-name="ce4">
            <text:p>61934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A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556.08000000000004" table:style-name="ce6">
            <text:p>556,0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0" table:style-name="ce4">
            <text:p>61940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B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1975.08" table:style-name="ce6">
            <text:p>1.975,0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3" table:style-name="ce4">
            <text:p>61943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TRI TIPI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C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5" table:style-name="ce4">
            <text:p>61945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483.6" table:style-name="ce6">
            <text:p>483,6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6" table:style-name="ce4">
            <text:p>61946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2007.36" table:style-name="ce6">
            <text:p>2.007,3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0" table:style-name="ce4">
            <text:p>63100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7" table:style-name="ce4">
            <text:p>7</text:p>
          </table:table-cell>
          <table:table-cell office:value-type="float" office:value="1691.16" table:style-name="ce6">
            <text:p>1.691,1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3" table:style-name="ce4">
            <text:p>63103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0" table:style-name="ce4">
            <text:p>10</text:p>
          </table:table-cell>
          <table:table-cell office:value-type="float" office:value="953.64" table:style-name="ce6">
            <text:p>953,6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1" table:style-name="ce4">
            <text:p>62121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1305.5999999999999" table:style-name="ce6">
            <text:p>1.305,6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8" table:style-name="ce4">
            <text:p>63098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3" table:style-name="ce4">
            <text:p>3</text:p>
          </table:table-cell>
          <table:table-cell office:value-type="float" office:value="1580.28" table:style-name="ce6">
            <text:p>1.580,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5" table:style-name="ce4">
            <text:p>63115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6" table:style-name="ce4">
            <text:p>26</text:p>
          </table:table-cell>
          <table:table-cell office:value-type="float" office:value="525.24" table:style-name="ce6">
            <text:p>525,2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8" table:style-name="ce4">
            <text:p>63118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9" table:style-name="ce4">
            <text:p>29</text:p>
          </table:table-cell>
          <table:table-cell office:value-type="float" office:value="1440" table:style-name="ce6">
            <text:p>1.4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6" table:style-name="ce4">
            <text:p>62116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1626.84" table:style-name="ce6">
            <text:p>1.626,8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9" table:style-name="ce4">
            <text:p>62119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840" table:style-name="ce6">
            <text:p>8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2" table:style-name="ce4">
            <text:p>62122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7" table:style-name="ce4">
            <text:p>7</text:p>
          </table:table-cell>
          <table:table-cell office:value-type="float" office:value="1195.32" table:style-name="ce6">
            <text:p>1.195,3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33" table:style-name="ce4">
            <text:p>61933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B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324.36" table:style-name="ce6">
            <text:p>324,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2" table:style-name="ce4">
            <text:p>63112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3" table:style-name="ce4">
            <text:p>23</text:p>
          </table:table-cell>
          <table:table-cell office:value-type="float" office:value="1146.48" table:style-name="ce6">
            <text:p>1.146,4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4" table:style-name="ce4">
            <text:p>61944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395.64" table:style-name="ce6">
            <text:p>395,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7" table:style-name="ce4">
            <text:p>61947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474.72" table:style-name="ce6">
            <text:p>474,72</text:p>
          </table:table-cell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6" table:number-rows-spanned="1" table:style-name="ce8">
            <text:p>17/02/2017</text:p>
          </table:table-cell>
          <table:covered-table-cell table:number-columns-repeated="15"/>
          <table:table-cell table:number-columns-repeated="16368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leonora Gandellini</meta:initial-creator>
    <dc:creator>Silvia Zenoni</dc:creator>
    <meta:creation-date>2017-02-17T14:45:28Z</meta:creation-date>
    <dc:date>2020-10-06T11:47:15Z</dc:date>
    <meta:user-defined meta:name="DXVersion">15.2.9.0</meta:user-defined>
  </office:meta>
</office:document-meta>
</file>