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7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9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69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PAGAMENT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spanned="2" table:number-rows-spanned="1" table:style-name="ce10"/>
          <table:covered-table-cell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Indicatore di tempestività dei pagamenti <text:s/>COMUNE DI MAIRANO (BS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(Indicatore dei tempi medi di pagamento relativi agli acquisti di beni, servizi e forniture)</text:p>
          </table:table-cell>
          <table:covered-table-cell/>
          <table:table-cell table:style-name="ce3"/>
          <table:table-cell table:number-columns-spanned="3" table:number-rows-spanned="1" table:style-name="ce10"/>
          <table:covered-table-cell table:number-columns-repeated="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12">
            <text:p>ANNO 2016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2" table:number-rows-spanned="1" table:style-name="ce13">
            <text:p>Art. 33 D.lgs n. 33/2013- artt. 9-10 Dpcm 22 settembre 2014</text:p>
          </table:table-cell>
          <table:covered-table-cell/>
          <table:table-cell table:number-columns-repeated="1021" table:style-name="ce2"/>
          <table:table-cell table:number-columns-repeated="15360"/>
        </table:table-row>
        <table:table-row table:style-name="ro5">
          <table:table-cell table:number-columns-repeated="16384" table:style-name="ce4"/>
        </table:table-row>
        <table:table-row table:style-name="ro6">
          <table:table-cell office:value-type="string" table:style-name="ce5">
            <text:p>PERIOD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Numero giorni</text:p>
          </table:table-cell>
          <table:table-cell table:style-name="ce6"/>
          <table:table-cell table:number-columns-repeated="16380" table:style-name="ce7"/>
        </table:table-row>
        <table:table-row table:style-name="ro6">
          <table:table-cell office:value-type="string" table:style-name="ce5">
            <text:p>I1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office:value-type="float" office:value="1.87" table:style-name="ce9">
            <text:p>1,87</text:p>
          </table:table-cell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II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 table:style-name="ce2"/>
          <table:table-cell table:number-columns-repeated="15360"/>
        </table:table-row>
        <table:table-row table:style-name="ro6">
          <table:table-cell office:value-type="string" table:style-name="ce5">
            <text:p>IV° TRIM.</text:p>
          </table:table-cell>
          <table:table-cell office:value-type="string" table:style-name="ce8">
            <text:p>Media aritmetica dei tempi di pagamento (tempo intercorso tra la scadenza della fattura e l'emissione del relativo mandato)</text:p>
          </table:table-cell>
          <table:table-cell table:style-name="ce9"/>
          <table:table-cell table:number-columns-repeated="1021" table:style-name="ce2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menico d'iorio</meta:initial-creator>
    <dc:creator>Silvia Zenoni</dc:creator>
    <meta:creation-date>2013-03-15T12:41:02Z</meta:creation-date>
    <dc:date>2016-06-01T14:26:01Z</dc:date>
  </office:meta>
</office:document-meta>
</file>