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Normale_32_3" style:data-style-name="N30">
      <style:table-cell-properties style:vertical-align="automatic" fo:wrap-option="wrap" fo:background-color="transparent" style:cell-protect="none"/>
    </style:style>
    <style:style style:name="ce14" style:family="table-cell" style:parent-style-name="Normale_32_3" style:data-style-name="N0">
      <style:table-cell-properties style:vertical-align="automatic" fo:wrap-option="wrap" fo:background-color="transparent" style:cell-protect="none"/>
    </style:style>
    <style:style style:name="ce15" style:family="table-cell" style:parent-style-name="Normale_32_3" style:data-style-name="N0">
      <style:table-cell-properties style:vertical-align="automatic" fo:background-color="transparent" style:cell-protect="non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;Calibri" style:font-name-asian="Calibri;Calibri" style:font-name-complex="Calibri;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;Calibri" style:font-name-asian="Calibri;Calibri" style:font-name-complex="Calibri;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5.953125cm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49.2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3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4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5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6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7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8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9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0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2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13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4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</table:content-validations>
      <table:table table:name="basi_dati" table:style-name="ta1" table:protected="true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16351" table:style-name="ce5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ana</text:p>
          </table:table-cell>
          <table:table-cell office:value-type="string" table:content-validation-name="val5" table:style-name="ce11">
            <text:p>anagrafe</text:p>
          </table:table-cell>
          <table:table-cell office:value-type="string" table:content-validation-name="val12" table:style-name="ce11">
            <text:p>la base dati contiene tutti i dati anagrafici della popolazione residente e aire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Altro: anagrafe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di gestire tutti i dati della popolazione residente e aire e il rilascio dei certificat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Giustizi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sciv</text:p>
          </table:table-cell>
          <table:table-cell office:value-type="string" table:content-validation-name="val5" table:style-name="ce11">
            <text:p>stato civile</text:p>
          </table:table-cell>
          <table:table-cell office:value-type="string" table:content-validation-name="val12" table:style-name="ce11">
            <text:p>la base dati contiene tutti gli atti di stato civile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Altro: stato civile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di formare e gestire gli atti di stato civile e il rilascio di certificat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Sicurezz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elet</text:p>
          </table:table-cell>
          <table:table-cell office:value-type="string" table:content-validation-name="val5" table:style-name="ce11">
            <text:p>elettorale</text:p>
          </table:table-cell>
          <table:table-cell office:value-type="string" table:content-validation-name="val12" table:style-name="ce11">
            <text:p>la base dati contiene tutti i dati relativi agli elettori e agli albi elettorali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Altro: elettorale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di gestire tutti i dati degli elettori, di formare le liste elettorali e gli albi elettoral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Soccorso e/o Protezione civil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prot</text:p>
          </table:table-cell>
          <table:table-cell office:value-type="string" table:content-validation-name="val5" table:style-name="ce11">
            <text:p>protocollo informatico</text:p>
          </table:table-cell>
          <table:table-cell office:value-type="string" table:content-validation-name="val12" table:style-name="ce11">
            <text:p>la base dati contiene la registrazione di tutti i documenti ricevuti e inviati dall'ente</text:p>
          </table:table-cell>
          <table:table-cell office:value-type="string" table:content-validation-name="val2" table:style-name="ce11">
            <text:p>postgres sql</text:p>
          </table:table-cell>
          <table:table-cell office:value-type="string" table:content-validation-name="val6" table:style-name="ce11">
            <text:p>d.p.r. 445/2000</text:p>
          </table:table-cell>
          <table:table-cell office:value-type="string" table:style-name="ce11">
            <text:p>Altro: protocollo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sicraweb</text:p>
          </table:table-cell>
          <table:table-cell office:value-type="string" table:content-validation-name="val3" table:style-name="ce11">
            <text:p>l'applicativo permette la registrazione di tutti i documenti in entrata e in uscita dell'ente e la loro archiviazione informatica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maggiol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4">
          <table:table-cell office:value-type="string" table:style-name="ce2">
            <text:p>Agricoltura, agroalimentari e pesc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rag</text:p>
          </table:table-cell>
          <table:table-cell office:value-type="string" table:content-validation-name="val5" table:style-name="ce11">
            <text:p>ragioneria</text:p>
          </table:table-cell>
          <table:table-cell office:value-type="string" table:content-validation-name="val12" table:style-name="ce11">
            <text:p>la base dati contiene tutti i dati relativi allla gestione del bilancio comunale</text:p>
          </table:table-cell>
          <table:table-cell office:value-type="string" table:content-validation-name="val2" table:style-name="ce11">
            <text:p>ORACLE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Bilancio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civilia open</text:p>
          </table:table-cell>
          <table:table-cell office:value-type="string" table:content-validation-name="val3" table:style-name="ce11">
            <text:p>l'applicativo permette la gestione completa del bilancio comunale, degli impegni e accertamenti, di mandati e reversali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dedagroup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3">
          <table:table-cell office:value-type="string" table:style-name="ce2">
            <text:p>Energi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trib</text:p>
          </table:table-cell>
          <table:table-cell office:value-type="string" table:content-validation-name="val5" table:style-name="ce11">
            <text:p>tributi</text:p>
          </table:table-cell>
          <table:table-cell office:value-type="string" table:content-validation-name="val12" table:style-name="ce11">
            <text:p>la base dati contiene la banca dati relativa ai tributi comunali</text:p>
          </table:table-cell>
          <table:table-cell office:value-type="string" table:content-validation-name="val2" table:style-name="ce11">
            <text:p>ORACLE sql</text:p>
          </table:table-cell>
          <table:table-cell office:value-type="string" table:content-validation-name="val6" table:style-name="ce11">
            <text:p>D.Lgs. num. 82/2005 e le altre normative specifiche di settore</text:p>
          </table:table-cell>
          <table:table-cell office:value-type="string" table:style-name="ce11">
            <text:p>Fiscalità e tributi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civilia open</text:p>
          </table:table-cell>
          <table:table-cell office:value-type="string" table:content-validation-name="val3" table:style-name="ce11">
            <text:p>l'applicativo permette la gestione dei tributi comunali e la stampa dei modelli di pagamento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dedagroup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2">
          <table:table-cell office:value-type="string" table:style-name="ce2">
            <text:p>Impres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pl</text:p>
          </table:table-cell>
          <table:table-cell office:value-type="string" table:content-validation-name="val5" table:style-name="ce11">
            <text:p>ges.net</text:p>
          </table:table-cell>
          <table:table-cell office:value-type="string" table:content-validation-name="val12" table:style-name="ce11">
            <text:p>la base dati contiene la banca dati relativa ai verbali del codice della strada</text:p>
          </table:table-cell>
          <table:table-cell office:value-type="string" table:content-validation-name="val2" table:style-name="ce11">
            <text:p>ms sql server</text:p>
          </table:table-cell>
          <table:table-cell office:value-type="string" table:content-validation-name="val6" table:style-name="ce11">
            <text:p>nessuna norma</text:p>
          </table:table-cell>
          <table:table-cell office:value-type="string" table:style-name="ce11">
            <text:p>Sicurezza</text:p>
          </table:table-cell>
          <table:table-cell office:value-type="string" table:content-validation-name="val15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7" table:style-name="ce11">
            <text:p>ges.net</text:p>
          </table:table-cell>
          <table:table-cell office:value-type="string" table:content-validation-name="val3" table:style-name="ce11">
            <text:p>l'applicativo permette la gestione informatica dei verbali del codice della strada</text:p>
          </table:table-cell>
          <table:table-cell office:value-type="string" table:content-validation-name="val13" table:style-name="ce11">
            <text:p>licenza d'uso</text:p>
          </table:table-cell>
          <table:table-cell office:value-type="string" table:content-validation-name="val10" table:style-name="ce11">
            <text:p>Gaspari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Commerc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5">
          <table:table-cell office:value-type="string" table:style-name="ce2">
            <text:p>Mobilità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style-name="ce5">
            <text:p>mair-gedoc</text:p>
          </table:table-cell>
          <table:table-cell office:value-type="string" table:content-validation-name="val4" table:style-name="ce13">
            <text:p>GE-DOC – GESTIONE DOCUMENTALE BSGOV</text:p>
          </table:table-cell>
          <table:table-cell office:value-type="string" table:content-validation-name="val5" table:style-name="ce13">
            <text:p>LA BASE DATI CONTIENE I DOCUMENTI AMMINISRTATIVI GENERATI E GESTITI DALL'ENTE CHE DEVONO ESSERE RESI DISPONIBILI ON LINE</text:p>
          </table:table-cell>
          <table:table-cell office:value-type="string" table:content-validation-name="val12" table:style-name="ce13">
            <text:p>DBMS ORACLE PORTALE</text:p>
          </table:table-cell>
          <table:table-cell office:value-type="string" table:content-validation-name="val2" table:style-name="ce13">
            <text:p>D.Lgs. num. 82/2005 e le altre normative specifiche di settore</text:p>
          </table:table-cell>
          <table:table-cell office:value-type="string" table:content-validation-name="val6" table:style-name="ce13">
            <text:p>Altro: specificare - SISTEMA INFORMATIVO COMUNALE</text:p>
          </table:table-cell>
          <table:table-cell office:value-type="string" table:style-name="ce13">
            <text:p>NESSUNA</text:p>
          </table:table-cell>
          <table:table-cell office:value-type="string" table:content-validation-name="val15" table:style-name="ce13">
            <text:p>sì</text:p>
          </table:table-cell>
          <table:table-cell office:value-type="string" table:style-name="ce13">
            <text:p>APOL</text:p>
          </table:table-cell>
          <table:table-cell office:value-type="string" table:content-validation-name="val7" table:style-name="ce13">
            <text:p>CONSENTE LA PUBBLICAZIONE ON LINE DEGLI ATTI AMMINISTRATIVI DELL'ENTE PER LA PUBBLICITA' LEGALE (<text:span text:style-name="T1">articolo 32, commi 1 e 2, della legge 18 giugno 2009, n. 69)</text:span>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3">
            <text:p>BANDI, AVISI, ESITI e BILANCI</text:p>
          </table:table-cell>
          <table:table-cell office:value-type="string" table:content-validation-name="val14" table:style-name="ce13">
            <text:p>CONSENTE LA PUBBLICAZIONE ON LINE A NORMA DI LEGGE DEI BANDI, AVVISI, ESITI E BILANCI DELL'ENTE (Decreto del Presidente del Consiglio dei ministri 26 aprile 2011)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3">
            <text:p>ATTI DI CONCESSIONE</text:p>
          </table:table-cell>
          <table:table-cell office:value-type="string" table:content-validation-name="val14" table:style-name="ce13">
            <text:p>CONSENTE LA PUBBLICAZIONE ON LINE A NORMA DI LEGGE DEI DATI E DEGLI ATTI AMMINISTRATIVI RELATIVI ALL'EROGAZIONE DI CONCESSIONI, CONTRIUTI E SOVVENZIONI (</text:p>
            <text:p><text:span text:style-name="T2"><text:s/></text:span><text:span text:style-name="T3">all'articolo 11 del decreto legislativo 27 ottobre 2009, n. 1)50<text:s/></text:span>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4">
            <text:p>INFORMAZIONI SUGLI APPALTI (ANTICORRUZIONE)</text:p>
          </table:table-cell>
          <table:table-cell office:value-type="string" table:content-validation-name="val14" table:style-name="ce14">
            <text:p>CONSENTE LA PUBBLICAZIONE ON LINE A NORMA DI LEGGE DEI DATI RELATIVI AGLI APPALTI DI BENI, SERVIZI E FORNITURE EFFETTUATE DALL'ENTE (comma 32 dell'articolo 1 della legge 190/2012)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office:value-type="string" table:content-validation-name="val10" table:style-name="ce15">
            <text:p>PROVVEDIMENTI</text:p>
          </table:table-cell>
          <table:table-cell office:value-type="string" table:content-validation-name="val14" table:style-name="ce14">
            <text:p>CONSENTE LA PUBBLICAZIONE ON LINE A NORMA DI LEGGE DEI DATI RELATIVI AI PROVVEDIMENTI DEGLI ORGANI POLITICI E DEI DIRIGENTI (articolo 23 d.lgs 33/201)</text:p>
          </table:table-cell>
          <table:table-cell office:value-type="string" table:content-validation-name="val3" table:style-name="ce13">
            <text:p>CONVENZIONE TRA ENTI</text:p>
          </table:table-cell>
          <table:table-cell office:value-type="string" table:content-validation-name="val13" table:style-name="ce13">
            <text:p>PROVINCIA DI BRESCIA</text:p>
          </table:table-cell>
          <table:table-cell table:content-validation-name="val11" table:style-name="ce12"/>
          <table:table-cell table:number-columns-repeated="16351" table:style-name="ce5"/>
        </table:table-row>
        <table:table-row table:style-name="ro6">
          <table:table-cell office:value-type="string" table:style-name="ce2">
            <text:p>Infrastruttur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office:value-type="string" table:content-validation-name="val4" table:style-name="ce11">
            <text:p>mair-cs</text:p>
          </table:table-cell>
          <table:table-cell office:value-type="string" table:content-validation-name="val5" table:style-name="ce13">
            <text:p>ARCHIVIO DI CONSERVAZIONE DIGITALE (CS)</text:p>
          </table:table-cell>
          <table:table-cell office:value-type="string" table:content-validation-name="val12" table:style-name="ce13">
            <text:p>LA BASE DI DATI CONTIENE I DOCUMENTI AMMINISTRATIVI INFORMATICI PRODOTTI O GESTITI DALL’ENTE, PER I QUALI È PREVISTA LA CONSERVAZIONE DIGITALE A NORMA</text:p>
          </table:table-cell>
          <table:table-cell office:value-type="string" table:content-validation-name="val2" table:style-name="ce13">
            <text:p>DBMS ORACLE PORTALE</text:p>
          </table:table-cell>
          <table:table-cell office:value-type="string" table:content-validation-name="val6" table:style-name="ce13">
            <text:p>ARTICOLI 43 E 44 <text:s/>D.LGS. N. 82/2005</text:p>
          </table:table-cell>
          <table:table-cell office:value-type="string" table:style-name="ce13">
            <text:p>Beni culturali e turismo</text:p>
          </table:table-cell>
          <table:table-cell office:value-type="string" table:content-validation-name="val15" table:style-name="ce13">
            <text:p>NESSUNA</text:p>
          </table:table-cell>
          <table:table-cell office:value-type="string" table:style-name="ce13">
            <text:p>sì</text:p>
          </table:table-cell>
          <table:table-cell office:value-type="string" table:content-validation-name="val7" table:style-name="ce15">
            <text:p>POSTECERTIDOC</text:p>
          </table:table-cell>
          <table:table-cell office:value-type="string" table:content-validation-name="val3" table:style-name="ce14">
            <text:p>RICERCA ED ESIBIZIONE A NORMA DEI DOCUMENTI CONSERVATI TRAMITE PORTALE WEB DEDICATO POSTECOM</text:p>
          </table:table-cell>
          <table:table-cell office:value-type="string" table:content-validation-name="val13" table:style-name="ce13">
            <text:p>CONTRATTO DI SERVIZIO STIPULATO DALLA PROVINCIA DI BRESCIA CON IL GESTORE DELLA CONSERVAZIONE (POSTECOM SPA) ), IN FAVORE DEI COMUNI ADERENTI IN CONVENZIONE AL CST PROVINCIALE</text:p>
          </table:table-cell>
          <table:table-cell office:value-type="string" table:content-validation-name="val10" table:style-name="ce14">
            <text:p>POSTECOM SPA</text:p>
          </table:table-cell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Comunicazioni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Ambiente e territor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Edilizia e governo del territor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 table:style-name="ce5"/>
        </table:table-row>
        <table:table-row table:style-name="ro1">
          <table:table-cell office:value-type="string" table:style-name="ce2">
            <text:p>Salut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Beni culturali e turism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Istruzion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Previdenza e assistenz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Lavor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Immigrazion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Bilanci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Fiscalità e tributi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Sport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Altro: specificare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sì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 office:value-type="string" table:style-name="ce2">
            <text:p>no</text:p>
          </table:table-cell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number-rows-repeated="169" table:style-name="ro1">
          <table:table-cell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2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8" table:style-name="ce10"/>
          <table:table-cell table:content-validation-name="val9" table:style-name="ce10"/>
          <table:table-cell table:content-validation-name="val4" table:style-name="ce11"/>
          <table:table-cell table:content-validation-name="val5" table:style-name="ce11"/>
          <table:table-cell table:content-validation-name="val12" table:style-name="ce11"/>
          <table:table-cell table:content-validation-name="val2" table:style-name="ce11"/>
          <table:table-cell table:content-validation-name="val6" table:style-name="ce11"/>
          <table:table-cell table:style-name="ce11"/>
          <table:table-cell table:content-validation-name="val15" table:style-name="ce11"/>
          <table:table-cell table:style-name="ce11"/>
          <table:table-cell table:content-validation-name="val7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content-validation-name="val14" table:style-name="ce11"/>
          <table:table-cell table:content-validation-name="val3" table:style-name="ce11"/>
          <table:table-cell table:content-validation-name="val13" table:style-name="ce11"/>
          <table:table-cell table:content-validation-name="val10" table:style-name="ce11"/>
          <table:table-cell table:style-name="ce12"/>
          <table:table-cell table:number-columns-repeated="16351"/>
        </table:table-row>
        <table:table-row table:number-rows-repeated="1048374" table:style-name="ro7">
          <table:table-cell table:number-columns-repeated="16384"/>
        </table:table-row>
        <table:named-expressions>
          <table:named-range table:name="Print_Area" table:cell-range-address="basi_dati.$B$1:basi_dati.$W$62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;Calibri" svg:font-family="Calibri;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DDU Emanuela</meta:initial-creator>
    <dc:creator>Utente</dc:creator>
    <meta:creation-date>2014-08-26T15:25:21Z</meta:creation-date>
    <dc:date>2020-10-07T13:05:32Z</dc:date>
    <meta:print-date>2014-09-16T08:40:16Z</meta:print-date>
    <meta:editing-cycles>1</meta:editing-cycles>
    <meta:editing-duration>PT438S</meta:editing-duration>
  </office:meta>
</office:document-meta>
</file>