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Standard" style:family="paragraph">
      <style:paragraph-properties fo:text-align="center"/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border="0.0069in solid #000000" fo:padding="0in" style:shadow="none"/>
      <style:text-properties style:font-name="Arial"/>
    </style:style>
    <style:style style:name="P27" style:parent-style-name="Standard" style:family="paragraph">
      <style:paragraph-properties fo:border="0.0069in solid #000000" fo:padding="0in" style:shadow="none"/>
      <style:text-properties style:font-name="Arial"/>
    </style:style>
    <style:style style:name="P28" style:parent-style-name="Standard" style:family="paragraph">
      <style:paragraph-properties fo:border="0.0069in solid #000000" fo:padding="0in" style:shadow="none"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Arial" fo:font-weight="bold" style:font-weight-asian="bold" style:font-weight-complex="bold"/>
    </style:style>
    <style:style style:name="T5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ableColumn58" style:family="table-column">
      <style:table-column-properties style:column-width="2.3694in" style:use-optimal-column-width="false"/>
    </style:style>
    <style:style style:name="TableColumn59" style:family="table-column">
      <style:table-column-properties style:column-width="2.1659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57" style:family="table">
      <style:table-properties style:width="6.6027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paragraph-properties fo:text-align="center"/>
      <style:text-properties style:font-name="Arial"/>
    </style:style>
    <style:style style:name="P132" style:parent-style-name="Standard" style:family="paragraph">
      <style:paragraph-properties fo:text-align="center"/>
      <style:text-properties style:font-name="Arial"/>
    </style:style>
    <style:style style:name="P133" style:parent-style-name="Standard" style:family="paragraph">
      <style:paragraph-properties fo:text-align="center"/>
      <style:text-properties style:font-name="Arial"/>
    </style:style>
    <style:style style:name="P134" style:parent-style-name="Standard" style:family="paragraph">
      <style:paragraph-properties fo:text-align="center"/>
      <style:text-properties style:font-name="Arial"/>
    </style:style>
    <style:style style:name="P135" style:parent-style-name="Standard" style:family="paragraph">
      <style:paragraph-properties fo:text-align="center"/>
      <style:text-properties style:font-name="Arial"/>
    </style:style>
    <style:style style:name="P136" style:parent-style-name="Standard" style:family="paragraph">
      <style:paragraph-properties fo:text-align="center"/>
    </style:style>
    <style:style style:name="T137" style:parent-style-name="Car.predefinitoparagrafo" style:family="text">
      <style:text-properties style:font-name="Arial"/>
    </style:style>
    <style:style style:name="T138" style:parent-style-name="Car.predefinitoparagrafo" style:family="text">
      <style:text-properties style:font-name="Arial" fo:font-size="7pt" style:font-size-asian="7pt" style:font-size-complex="7pt"/>
    </style:style>
    <style:style style:name="P139" style:parent-style-name="Standard" style:family="paragraph">
      <style:paragraph-properties fo:text-align="center"/>
      <style:text-properties style:font-name="Arial"/>
    </style:style>
    <style:style style:name="P140" style:parent-style-name="Standard" style:family="paragraph">
      <style:paragraph-properties fo:text-align="center"/>
      <style:text-properties style:font-name="Arial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P142" style:parent-style-name="Standard" style:family="paragraph">
      <style:paragraph-properties fo:text-align="center"/>
      <style:text-properties style:font-name="Arial"/>
    </style:style>
    <style:style style:name="P143" style:parent-style-name="Standard" style:family="paragraph">
      <style:paragraph-properties fo:text-align="center"/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Arial" fo:font-size="10pt" style:font-size-asian="10pt" style:font-size-complex="10pt"/>
    </style:style>
    <style:style style:name="T153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LLEGATO</text:p>
      <text:p text:style-name="P7"><text:s/></text:p>
      <text:p text:style-name="P8"><text:s/></text:p>
      <text:p text:style-name="P9">SCHEMA TIPO DEL PROSPETTO</text:p>
      <text:p text:style-name="P10"><text:s/></text:p>
      <text:p text:style-name="P11"><text:s/>(Denominazione dell’ente) COMUNE DI MAIRANO</text:p>
      <text:p text:style-name="P12"/>
      <text:p text:style-name="P13">Provincia di BRESCIA</text:p>
      <text:p text:style-name="P14"><text:s/></text:p>
      <text:p text:style-name="P15"><text:s/></text:p>
      <text:p text:style-name="P16">ELENCO DELLE SPESE DI RAPPRESENTANZA</text:p>
      <text:p text:style-name="P17">SOSTENUTE DAGLI ORGANI DI GOVERNO<text:s/>DELL’ENTE</text:p>
      <text:p text:style-name="P18"><text:s/>NELL’ANNO 2013</text:p>
      <text:p text:style-name="P19">(articolo 16, comma 26, del decreto legge 13 agosto 2011, n. 138)</text:p>
      <text:p text:style-name="P20"><text:s/></text:p>
      <text:p text:style-name="P21"/>
      <text:p text:style-name="P22"/>
      <text:p text:style-name="P23"/>
      <text:p text:style-name="P24"><text:s/></text:p>
      <text:p text:style-name="P25"><text:s/></text:p>
      <text:p text:style-name="P26">Delibera di approvazione regolamento n. _____________del ________</text:p>
      <text:p text:style-name="P27"><text:s/></text:p>
      <text:p text:style-name="P28">(Indicare gli estremi del regolamento dell’ente (se risulti adottato) che disciplina le<text:s/>spese di rappresentanza) 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 text:c="2"/></text:p>
      <text:p text:style-name="P36"><text:s/>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SPESE DI RAPPRESENTANZA SOSTENUTE NELL’ANNO 2013<text:s/></text:span><text:span text:style-name="T54">1</text:span></text:p>
      <text:p text:style-name="P55"><text:s/></text:p>
      <text:p text:style-name="P56">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escrizione dell’oggetto</text:p>
            <text:p text:style-name="P64">della spesa</text:p>
          </table:table-cell>
          <table:table-cell table:style-name="TableCell65">
            <text:p text:style-name="P66">Occasione in cui la spesa è stata sostenuta</text:p>
          </table:table-cell>
          <table:table-cell table:style-name="TableCell67">
            <text:p text:style-name="P68">Importo della spesa (euro)</text:p>
          </table:table-cell>
        </table:table-row>
        <table:table-row table:style-name="TableRow69">
          <table:table-cell table:style-name="TableCell70">
            <text:p text:style-name="P71">ACQUISTO CORONE E FIORI</text:p>
          </table:table-cell>
          <table:table-cell table:style-name="TableCell72">
            <text:p text:style-name="P73">25<text:s/>APRILE- 4 NOVEM<text:s/></text:p>
          </table:table-cell>
          <table:table-cell table:style-name="TableCell74">
            <text:p text:style-name="P75">314,00</text:p>
          </table:table-cell>
        </table:table-row>
        <table:table-row table:style-name="TableRow76">
          <table:table-cell table:style-name="TableCell77">
            <text:p text:style-name="P78">ACQUISTO BANDIERE E TESTO COSTITUZIONE ITALIANA</text:p>
          </table:table-cell>
          <table:table-cell table:style-name="TableCell79">
            <text:p text:style-name="P80">OMAGGIO PER ACQUISIZIONE CITTADINANZA</text:p>
          </table:table-cell>
          <table:table-cell table:style-name="TableCell81">
            <text:p text:style-name="P82">131,89</text:p>
          </table:table-cell>
        </table:table-row>
        <table:table-row table:style-name="TableRow83">
          <table:table-cell table:style-name="TableCell84">
            <text:p text:style-name="P85">CASULA</text:p>
          </table:table-cell>
          <table:table-cell table:style-name="TableCell86">
            <text:p text:style-name="P87">DONO ANNIVERSARIO DI SACERDOZIO</text:p>
          </table:table-cell>
          <table:table-cell table:style-name="TableCell88">
            <text:p text:style-name="P89">250,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Totale delle spese sostenute<text:s text:c="80"/>695,89</text:p>
          </table:table-cell>
          <table:covered-table-cell/>
          <table:covered-table-cell/>
        </table:table-row>
      </table:table>
      <text:p text:style-name="P121"/>
      <text:p text:style-name="P122"><text:s/></text:p>
      <text:p text:style-name="P123"><text:s text:c="2"/>DATA__31/03/2014</text:p>
      <text:p text:style-name="P124"><text:s/></text:p>
      <text:p text:style-name="P125"/>
      <text:p text:style-name="P126"><text:s/>IL SEGRETARIO DELL’ENTE<text:s/><text:tab/><text:tab/><text:tab/><text:tab/>IL RESPONSABILE DEL SERVIZIO</text:p>
      <text:p text:style-name="P127"><text:tab/><text:tab/><text:tab/><text:tab/><text:tab/><text:tab/><text:tab/><text:tab/><text:s text:c="20"/>FINANZIARIO</text:p>
      <text:p text:style-name="P128"><text:s text:c="7"/>DOTT. UGO COLLA <text:s text:c="10"/><text:s text:c="35"/>DOTT.SSA VERONICA UDESCHINI</text:p>
      <text:p text:style-name="P129"><text:s/>---------------------------------------<text:s/><text:tab/><text:tab/><text:tab/><text:s text:c="3"/><text:tab/><text:s text:c="2"/>-------------------------------------------</text:p>
      <text:p text:style-name="P130"><text:s/></text:p>
      <text:p text:style-name="P131"/>
      <text:p text:style-name="P132"/>
      <text:p text:style-name="P133"/>
      <text:p text:style-name="P134"/>
      <text:p text:style-name="P135"/>
      <text:p text:style-name="P136"><text:span text:style-name="T137">L’ORGANO DI REVISIONE ECONOMICO FINANZIARIO<text:s/></text:span><text:span text:style-name="T138">2</text:span></text:p>
      <text:p text:style-name="P139"><text:s/></text:p>
      <text:p text:style-name="P140">-------RAG. CARLO FOGLIATA-----</text:p>
      <text:p text:style-name="P141">-------------------------------------------------------------------------</text:p>
      <text:p text:style-name="P142">--------------------------------------------------------------------------</text:p>
      <text:p text:style-name="P143"><text:s/></text:p>
      <text:p text:style-name="P144">_______________________________________________________________________________</text:p>
      <text:p text:style-name="P145">(1) Ai fini<text:s/>dell’elencazione si richiamano i seguenti principi e criteri generali desunti dal consolidato orientamento della <text:s/>giurisprudenza:</text:p>
      <text:p text:style-name="P146"> stretta correlazione con le finalità istituzionali dell’ente ;</text:p>
      <text:p text:style-name="P147"> sussistenza di elementi che richiedano una proiezione esterna delle attività dell’ente per il migliore perseguimento dei propri fini istituzionali;</text:p>
      <text:p text:style-name="P148"> rigorosa motivazione con riferimento allo specifico interesse istituzionale perseguito, alla dimostrazione del rapporto tra <text:s/>l’attività dell’ente e la spesa erogata,<text:s/>nonché alla qualificazione del soggetto destinatario dell’occasione della spesa;</text:p>
      <text:p text:style-name="P149"> rispondenza a criteri di ragionevolezza e di congruità rispetto ai fini.</text:p>
      <text:p text:style-name="P150"><text:s/></text:p>
      <text:p text:style-name="P151"><text:span text:style-name="T152">(2) E’ richiesta la sottoscrizione di almeno due componenti del collegio, sempreché il regolament</text:span><text:span text:style-name="T153">o di contabilità non preveda la presenza di tutti i componenti per il funzionamento, ovvero dell’unico revisore nei casi in cui l’organo sia costituito da un solo revis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  <text:p text:style-name="Pièdipagina"><text:tab/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ia Tirelli</meta:initial-creator>
    <dc:creator> </dc:creator>
    <meta:creation-date>2014-03-02T00:45:00Z</meta:creation-date>
    <dc:date>2014-04-08T10:27:00Z</dc:date>
    <meta:template xlink:href="Normal" xlink:type="simple"/>
    <meta:editing-cycles>8</meta:editing-cycles>
    <meta:editing-duration>PT3540S</meta:editing-duration>
    <meta:document-statistic meta:page-count="2" meta:paragraph-count="5" meta:word-count="384" meta:character-count="2573" meta:row-count="18" meta:non-whitespace-character-count="2194"/>
  </office:meta>
</office:document-meta>
</file>